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paragraph-properties fo:text-align="center" style:justify-single-word="false"/>
      <style:text-properties style:font-name="Verdana" fo:font-size="12pt" style:font-size-asian="12pt" style:font-size-complex="12pt"/>
    </style:style>
    <style:style style:name="P4" style:family="paragraph" style:parent-style-name="Standard">
      <style:text-properties style:font-name="Verdana" fo:font-size="12pt" style:text-underline-style="solid" style:text-underline-width="auto" style:text-underline-color="font-color" style:font-size-asian="12pt" style:font-name-complex="Calibri1" style:font-size-complex="12pt"/>
    </style:style>
    <style:style style:name="P5" style:family="paragraph" style:parent-style-name="Standard">
      <style:paragraph-properties fo:margin-top="0cm" fo:margin-bottom="0.353cm" fo:line-height="115%"/>
      <style:text-properties style:font-name="Verdana" fo:font-size="12pt" style:font-size-asian="12pt" style:font-size-complex="12pt"/>
    </style:style>
    <style:style style:name="P6" style:family="paragraph" style:parent-style-name="List_20_Paragraph">
      <style:paragraph-properties fo:margin-left="0cm" fo:margin-right="0cm" fo:margin-top="0cm" fo:margin-bottom="0.353cm" fo:line-height="115%" fo:text-indent="0cm" style:auto-text-indent="false"/>
      <style:text-properties style:font-name="Calibri" fo:font-size="10pt" style:text-underline-style="solid" style:text-underline-width="auto" style:text-underline-color="font-color" style:font-size-asian="10pt" style:font-name-complex="Calibri1" style:font-size-complex="10pt"/>
    </style:style>
    <style:style style:name="P7" style:family="paragraph" style:parent-style-name="List_20_Paragraph">
      <style:paragraph-properties fo:margin-left="0cm" fo:margin-right="0cm" fo:margin-top="0cm" fo:margin-bottom="0.353cm" fo:line-height="115%" fo:text-indent="0cm" style:auto-text-indent="false"/>
      <style:text-properties style:font-name="Verdana" fo:font-size="12pt" style:text-underline-style="none" style:font-size-asian="12pt" style:font-name-complex="Calibri1"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style:text-underline-style="solid" style:text-underline-width="auto" style:text-underline-color="font-color" style:font-size-asian="12pt" style:font-size-complex="12pt"/>
    </style:style>
    <style:style style:name="P9" style:family="paragraph" style:parent-style-name="List_20_Paragraph">
      <style:paragraph-properties fo:margin-left="0cm" fo:margin-right="0cm" fo:margin-top="0cm" fo:margin-bottom="0.353cm" fo:line-height="115%" fo:text-indent="0cm" style:auto-text-indent="false"/>
      <style:text-properties style:font-name="Verdana" fo:font-size="12pt" style:text-underline-style="none" style:font-size-asian="12pt" style:font-name-complex="Calibri1" style:font-size-complex="12pt"/>
    </style:style>
    <style:style style:name="P10" style:family="paragraph" style:parent-style-name="List_20_Paragraph" style:list-style-name="WWNum1">
      <style:paragraph-properties fo:margin-left="0cm" fo:margin-right="0cm" fo:margin-top="0cm" fo:margin-bottom="0.353cm" fo:line-height="115%" fo:text-indent="0cm" style:auto-text-indent="false"/>
      <style:text-properties style:font-name="Verdana" fo:font-size="12pt" style:text-underline-style="none" style:font-size-asian="12pt" style:font-name-complex="Calibri1" style:font-size-complex="12pt"/>
    </style:style>
    <style:style style:name="P11" style:family="paragraph" style:parent-style-name="List_20_Paragraph" style:list-style-name="L1">
      <style:paragraph-properties fo:margin-left="0cm" fo:margin-right="0cm" fo:margin-top="0cm" fo:margin-bottom="0.353cm" fo:line-height="115%" fo:text-indent="0cm" style:auto-text-indent="false"/>
      <style:text-properties style:font-name="Verdana" fo:font-size="12pt" style:text-underline-style="none" style:font-size-asian="12pt" style:font-name-complex="Calibri1" style:font-size-complex="12pt"/>
    </style:style>
    <style:style style:name="P12" style:family="paragraph" style:parent-style-name="List_20_Paragraph" style:list-style-name="WWNum1">
      <style:paragraph-properties fo:margin-left="0cm" fo:margin-right="0cm" fo:margin-top="0cm" fo:margin-bottom="0.353cm" fo:line-height="115%" fo:text-indent="0cm" style:auto-text-indent="false"/>
      <style:text-properties style:font-name="Verdana" fo:font-size="12pt" style:text-underline-style="solid" style:text-underline-width="auto" style:text-underline-color="font-color" style:font-size-asian="12pt" style:font-name-complex="Calibri1" style:font-size-complex="12pt"/>
    </style:style>
    <style:style style:name="P13" style:family="paragraph" style:parent-style-name="List_20_Paragraph" style:list-style-name="WWNum1">
      <style:paragraph-properties fo:margin-left="0cm" fo:margin-right="0cm" fo:margin-top="0cm" fo:margin-bottom="0.353cm" fo:line-height="115%" fo:text-indent="0cm" style:auto-text-indent="false"/>
      <style:text-properties style:font-name="Calibri" fo:font-size="10pt" style:text-underline-style="none" style:font-size-asian="10pt" style:font-name-complex="Calibri1" style:font-size-complex="10pt"/>
    </style:style>
    <style:style style:name="P14" style:family="paragraph" style:parent-style-name="List_20_Paragraph" style:list-style-name="WWNum1">
      <style:paragraph-properties fo:margin-top="0cm" fo:margin-bottom="0.353cm" fo:line-height="115%"/>
      <style:text-properties style:font-name="Verdana" fo:font-size="12pt" style:text-underline-style="solid" style:text-underline-width="auto" style:text-underline-color="font-color" style:font-size-asian="12pt" style:font-name-complex="Calibri1" style:font-size-complex="12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pte rendu de la réunion de rentrée du jeudi 14 Septembre</text:p>
      <text:p text:style-name="P3"/>
      <text:list xml:id="list3233882328970819643" text:style-name="WWNum1">
        <text:list-header>
          <text:p text:style-name="P10">Je remercie les quelques parents qui ont pu venir à la réunion. Je vous fais part des informations les plus importantes qui ont été transmises. N'hésitez pas à venir me voir si vous avez des questions.</text:p>
        </text:list-header>
      </text:list>
      <text:p text:style-name="P2"/>
      <text:list xml:id="list42439537" text:continue-numbering="true" text:style-name="WWNum1">
        <text:list-item>
          <text:p text:style-name="P14">Fonctionnement de l'école</text:p>
        </text:list-item>
      </text:list>
      <text:p text:style-name="P2">Les enfants monteront par l'escalier le plus proche de l'entrée du bâtiment.</text:p>
      <text:p text:style-name="P2">Ils ne peuvent pas apporter de jeux de la maison mais des jeux de cour ou de société leur sont prêtés pendant les récréations.</text:p>
      <text:p text:style-name="P2">Lorsqu'un enfant doit sortir de l'école pour se rendre chez l'orthophoniste ou un spécialiste vous devez me le signaler à l'avance et remplir une fiche.</text:p>
      <text:p text:style-name="P2">Il faut appeler l'école ou mettre un mot dans le cahier pour justifier une absence car au bout de deux absences non justifiées nous devons en informer l'inspection. Lorsqu'un enfant est en retard, il se rend chez le directeur qui lui donne un petit mot d'avertissement, au bout de trois fois nous devons aussi e informer l'inspection.</text:p>
      <text:p text:style-name="P2">Le but n'est pas de punir les parents mais de permettre à vos enfants de suivre une bonne scolarité donc n'hésitez pas à venir nous voir lorsqu'il y a un retard ou une absence.</text:p>
      <text:p text:style-name="P2"/>
      <text:list xml:id="list42436749" text:continue-numbering="true" text:style-name="WWNum1">
        <text:list-item>
          <text:p text:style-name="P14">Fonctionnement de la classe</text:p>
        </text:list-item>
      </text:list>
      <text:p text:style-name="P7">Les tables sont placées en ilots pour pouvoir travailler par petits groupes. Dans chaque groupe le travail est adapté au rythme des enfants. Les groupes changent souvent , donc ils ne doivent pas laisser leurs affaires dans leur casier. Tout le matériel est fourni par l'école et ils n'ont pas besoin de trousse. S'ils veulent garder du matériel personnel, ils doivent le mettre dans la boîte à leur nom.</text:p>
      <text:p text:style-name="P7">Voici leur matériel :</text:p>
      <text:p text:style-name="P2">Cahier du jour : petit cahier violet pour les exercices quotidiens de maths et français</text:p>
      <text:p text:style-name="P2">un carnet de leçons imprimé qui les suivra en ce2</text:p>
      <text:p text:style-name="P2">un grand classeur : plan de travail et fiches d'exercices</text:p>
      <text:p text:style-name="P2">un grand classeur vert pour la découverte du monde qui les suivra en ce2</text:p>
      <text:p text:style-name="P2">un protège vue lecture et orthographe</text:p>
      <text:p text:style-name="P2">un cahier d' écrivain vert</text:p>
      <text:p text:style-name="P2">un cahier transparent: cahier de liaison / penser à vérifier chaque soir et à signer chaque information</text:p>
      <text:p text:style-name="P2">deux pochettes une orange pour le travail en cours, une bleue pour le travail à signer</text:p>
      <text:p text:style-name="P2"/>
      <text:p text:style-name="P4"/>
      <text:list xml:id="list42430102" text:continue-numbering="true" text:style-name="WWNum1">
        <text:list-header>
          <text:p text:style-name="P12">3)Les projets et les sorties</text:p>
        </text:list-header>
      </text:list>
      <text:p text:style-name="P5">Les élèves seront amenés à travailler avec l'autre maîtresse de ce1, une maîtresse de cp ou de ce2 au moins une fois par semaine toute l'année : sur la lecture à haute voix en période 1 et 2 puis sur la compréhension de lecture et les problèmes. Cet aménagement nous permet de faire travailler chaque enfant en fonction de ses compétences et d' être en plus petit groupe pour les enfants ayant des difficultés en lecture(12 maximum).</text:p>
      <text:p text:style-name="P5"><text:soft-page-break/>Notre classe participe à un projet liant chorale et sport autour du cirque avec les classes de cp et ce2.</text:p>
      <text:p text:style-name="P5">Pour l'EPS : les élèves des 2 classes de ce1 iront à la piscine Jean Gelet de novembre à fevrier. 3 vendredis seront consacrés à la course d'orientation dans le centre aéré fermé de miribel <text:s/>du 18 mai au 12 juin. </text:p>
      <text:p text:style-name="P5">Sorties prévue :</text:p>
      <text:p text:style-name="P5">planétarium pour la fête de la science vendredi 14 octobre</text:p>
      <text:p text:style-name="P5">atelier sur l'électricité à ebullisciences</text:p>
      <text:p text:style-name="P5">musee des confluences</text:p>
      <text:p text:style-name="P5">spectacle de cirque si possible</text:p>
      <text:p text:style-name="P5">sortie de fin d'année au parc de la tête d'or pour compléter le travail sur les animaux.</text:p>
      <text:list xml:id="list42434138" text:continue-numbering="true" text:style-name="WWNum1">
        <text:list-item>
          <text:p text:style-name="P14">Lien avec les parents</text:p>
          <text:p text:style-name="P10">Il n'y a pas de devoir cette année car toutes les recherches démontrent qu'ils sont inefficaces et accentuent les inégalités entre enfants. Dans beaucoup de famille le moment des devoirs est désagréable et n'incite pas l'enfant à apprendre davantage. Il est par contre important que vous puissiez suivre ce qu'apprend votre enfant. Je rendrai donc les cahiers du jour tous les vendredis et laisserai dans le cartable des enfants leur pochette bleu avec le travail terminé qu'ils pourront revoir avec vous. Ils auront également leur porte-vue de lecture et d'orthographe (les mots surlignés de chaque son sont les mots de la dictée du vendredi). Un livre de bibliothèque restera aussi dans le cartable. Les enfants pourront également prendre des jeux et des coloriages magiques s'ils le souhaitent. Ils existent également de nombreux jeux éducatifs sur le net ou sur tablette. Voici mes préférés :</text:p>
          <text:p text:style-name="P10">- pour la lecture : ortholud.com (tapez dans google jeux de lecture ce1 ortholud)</text:p>
          <text:p text:style-name="P10">- pour les mathématiques : le matou matheux exercices interactifs en maths ce1</text:p>
          <text:p text:style-name="P10">- pour les sons : clic ma classe sons</text:p>
          <text:p text:style-name="P10">Dans le cahier d'écrivain, les élèves écriront également ce qu'ils apprennent dans la classe jusqu'aux prochaines vacances. Puis un élève responsable le fera chaque jour et je le mettrai sur le blog où vous trouverez aussi tout ce qui est dans le cahier de liaison et des travaux d'élèves.</text:p>
          <text:p text:style-name="P10">Nous organiserons également une semaine des parents où chacun pourra venir participer librement ( présentation de son métier, d'une recette, d'un conte....).</text:p>
          <text:p text:style-name="P10">Vous pouvez me rencontrer les lundis, jeudis et vendredis midi ou à partir de 16h en mettant un mot dans le cahier de liaison. Vous pouvez aussi rencontrer l'enseignante du mardi (Mme Gaschet) les mardis midi et soirs.</text:p>
          <text:p text:style-name="P10"/>
          <text:p text:style-name="P10"><text:soft-page-break/>Les anniversaires seront fêtés chaque veille de vacances en présence des parents qui le souhaitent (on peut lire une recette et faire le gâteau ensemble).</text:p>
          <text:p text:style-name="P10">Je vous recevrai également à chaque fois que je remettrai les livrets d'évaluation. J'ai entendu les parents qui se sentent désinvestis de leur rôle du fait de l'absence de devoirs et je ferai tout mon possible pour vous aider à suivre l'évolution des apprentissages de votre enfant. <text:s/>A mon avis ,il faut que les apprentissages scolaires se fassent sur le temps d'école . Mais pour que ces apprentissages aient du sens, il faut montrer à votre enfant que grâce à l'école (et à vous) ils peuvent faire plein d'activités intéressantes à la maison (jeu de société, écriture d'une lettre ou d'un e-mail , lecture d'une histoire à un plus petit, lire une recette pour préparer un gâteau...). Il est donc essentiel que l'on se fasse confiance.</text:p>
          <text:p text:style-name="P10">Cordialement Mme Bes</text:p>
          <text:p text:style-name="P12">Voici les apprentissages prévus jusqu'aux vacances comme on me l'a demandé :</text:p>
          <text:p text:style-name="P10">-<text:span text:style-name="T1">en grammaire</text:span> : la phrase et les différents points.</text:p>
          <text:p text:style-name="P10">- <text:span text:style-name="T1">en vocabulaire</text:span> : ranger des mots dans l'ordre alphabétique et commencer à se servir d'un dictionnaire</text:p>
          <text:p text:style-name="P10">- <text:span text:style-name="T1">en orthographe et en lecture</text:span> (décodage) : sons a, ou, oi, eu, o</text:p>
          <text:p text:style-name="P10">- <text:span text:style-name="T1">en lecture compréhension </text:span>: les contes traditionnels (lus par l'enseignante)</text:p>
          <text:p text:style-name="P10">-<text:span text:style-name="T1">en mathématiques</text:span> : révision des nombres jusqu'à 100 (grouper par dix et écrire le nommbre, compter de 1 en 1, 10 en 10, 2 en 2, 5 en 5 à partir de n'importe quel nombre, placer les nombres sur une droite graduée. Révision du sens de la soustracton et de l'addition, utilisation des doubles et des compléments à 10vpour retrouver tous les résultats de la table d'addition.</text:p>
        </text:list-item>
      </text:list>
      <text:p text:style-name="P7">Tracer des segments à la règle et se repérer dans un quadrillage.</text:p>
      <text:p text:style-name="P7">-<text:span text:style-name="T1">En production d'écrits </text:span>: raconter en une puis plusieurs phrases un moment vécu dans la classe.</text:p>
      <text:list xml:id="list2654536801985080635" text:style-name="L1">
        <text:list-item>
          <text:p text:style-name="P11"><text:span text:style-name="T1">En écriture</text:span> : revoir toutes les minuscules et copier des mots par syllabes (sans lever la tête à chaque lettre)</text:p>
        </text:list-item>
        <text:list-item>
          <text:p text:style-name="P11"><text:span text:style-name="T1">en découverte du monde :</text:span> le calendrier, les saisons, l'année</text:p>
        </text:list-item>
      </text:list>
      <text:p text:style-name="P2"/>
      <text:list xml:id="list42439594" text:continue-list="list42434138" text:style-name="WWNum1">
        <text:list-header>
          <text:p text:style-name="P13"/>
        </text:list-header>
      </text:list>
      <text:p text:style-name="P1"/>
      <text:p text:style-name="P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 Rounded MT Bold" fo:font-size="20pt" style:font-size-asian="2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meta:initial-creator>
    <dc:creator>jumar dubes</dc:creator>
    <meta:editing-cycles>8</meta:editing-cycles>
    <meta:print-date>2017-09-13T22:06:37.50</meta:print-date>
    <meta:creation-date>2012-09-23T11:10:00</meta:creation-date>
    <dc:date>2017-09-17T22:24:38.55</dc:date>
    <meta:editing-duration>PT3H15M41S</meta:editing-duration>
    <meta:generator>OpenOffice/4.1.1$Win32 OpenOffice.org_project/411m6$Build-9775</meta:generator>
    <meta:printed-by>jumar dubes</meta:printed-by>
    <meta:document-statistic meta:table-count="0" meta:image-count="0" meta:object-count="0" meta:page-count="3" meta:paragraph-count="50" meta:word-count="1199" meta:character-count="6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